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1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4" calcext:value-type="float">
            <text:p>24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187:156</text:p>
          </table:table-cell>
          <table:table-cell table:style-name="ce15" office:value-type="float" office:value="853660.86" calcext:value-type="float">
            <text:p>853,660.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429:1642</text:p>
          </table:table-cell>
          <table:table-cell table:style-name="ce15" office:value-type="float" office:value="2341102.28" calcext:value-type="float">
            <text:p>2,341,102.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00102:546</text:p>
          </table:table-cell>
          <table:table-cell table:style-name="ce15" office:value-type="float" office:value="273257.63" calcext:value-type="float">
            <text:p>273,257.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14:37</text:p>
          </table:table-cell>
          <table:table-cell table:style-name="ce15" office:value-type="float" office:value="551020.53" calcext:value-type="float">
            <text:p>551,020.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751:462</text:p>
          </table:table-cell>
          <table:table-cell table:style-name="ce15" office:value-type="float" office:value="2707835.17" calcext:value-type="float">
            <text:p>2,707,835.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80204:764</text:p>
          </table:table-cell>
          <table:table-cell table:style-name="ce15" office:value-type="float" office:value="740637.06" calcext:value-type="float">
            <text:p>740,637.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974</text:p>
          </table:table-cell>
          <table:table-cell table:style-name="ce15" office:value-type="float" office:value="1647120.29" calcext:value-type="float">
            <text:p>1,647,120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206:192</text:p>
          </table:table-cell>
          <table:table-cell table:style-name="ce15" office:value-type="float" office:value="1752784.39" calcext:value-type="float">
            <text:p>1,752,784.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50106:1057</text:p>
          </table:table-cell>
          <table:table-cell table:style-name="ce15" office:value-type="float" office:value="1383824.66" calcext:value-type="float">
            <text:p>1,383,824.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1508:208</text:p>
          </table:table-cell>
          <table:table-cell table:style-name="ce15" office:value-type="float" office:value="156119.81" calcext:value-type="float">
            <text:p>156,119.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7:736</text:p>
          </table:table-cell>
          <table:table-cell table:style-name="ce15" office:value-type="float" office:value="2037526.6" calcext:value-type="float">
            <text:p>2,037,526.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971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108:654</text:p>
          </table:table-cell>
          <table:table-cell table:style-name="ce15" office:value-type="float" office:value="1749991.83" calcext:value-type="float">
            <text:p>1,749,991.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40101:1053</text:p>
          </table:table-cell>
          <table:table-cell table:style-name="ce15" office:value-type="float" office:value="1673288.69" calcext:value-type="float">
            <text:p>1,673,288.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51:487</text:p>
          </table:table-cell>
          <table:table-cell table:style-name="ce15" office:value-type="float" office:value="2665312.11" calcext:value-type="float">
            <text:p>2,665,312.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801:1334</text:p>
          </table:table-cell>
          <table:table-cell table:style-name="ce15" office:value-type="float" office:value="1725503.7" calcext:value-type="float">
            <text:p>1,725,503.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258:203</text:p>
          </table:table-cell>
          <table:table-cell table:style-name="ce15" office:value-type="float" office:value="2520716.23" calcext:value-type="float">
            <text:p>2,520,716.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10215:1560</text:p>
          </table:table-cell>
          <table:table-cell table:style-name="ce15" office:value-type="float" office:value="723921.68" calcext:value-type="float">
            <text:p>723,921.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0635:402</text:p>
          </table:table-cell>
          <table:table-cell table:style-name="ce15" office:value-type="float" office:value="3034023.14" calcext:value-type="float">
            <text:p>3,034,023.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2:2853</text:p>
          </table:table-cell>
          <table:table-cell table:style-name="ce15" office:value-type="float" office:value="2318858.73" calcext:value-type="float">
            <text:p>2,318,858.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973</text:p>
          </table:table-cell>
          <table:table-cell table:style-name="ce15" office:value-type="float" office:value="1778360.04" calcext:value-type="float">
            <text:p>1,778,360.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801:1335</text:p>
          </table:table-cell>
          <table:table-cell table:style-name="ce15" office:value-type="float" office:value="1749374.3" calcext:value-type="float">
            <text:p>1,749,374.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60103:2586</text:p>
          </table:table-cell>
          <table:table-cell table:style-name="ce15" office:value-type="float" office:value="197045.1" calcext:value-type="float">
            <text:p>197,045.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60103:8010</text:p>
          </table:table-cell>
          <table:table-cell table:style-name="ce15" office:value-type="float" office:value="320153.17" calcext:value-type="float">
            <text:p>320,153.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30102:9136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970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100:651</text:p>
          </table:table-cell>
          <table:table-cell table:style-name="ce15" office:value-type="float" office:value="2690562.43" calcext:value-type="float">
            <text:p>2,690,562.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969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708:320</text:p>
          </table:table-cell>
          <table:table-cell table:style-name="ce15" office:value-type="float" office:value="221385.06" calcext:value-type="float">
            <text:p>221,385.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1506:205</text:p>
          </table:table-cell>
          <table:table-cell table:style-name="ce15" office:value-type="float" office:value="449227.03" calcext:value-type="float">
            <text:p>449,227.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60201:384</text:p>
          </table:table-cell>
          <table:table-cell table:style-name="ce15" office:value-type="float" office:value="349722.16" calcext:value-type="float">
            <text:p>349,722.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5:479</text:p>
          </table:table-cell>
          <table:table-cell table:style-name="ce15" office:value-type="float" office:value="1736.16" calcext:value-type="float">
            <text:p>1,736.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1:11160</text:p>
          </table:table-cell>
          <table:table-cell table:style-name="ce15" office:value-type="float" office:value="1005406.29" calcext:value-type="float">
            <text:p>1,005,406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60101:1422</text:p>
          </table:table-cell>
          <table:table-cell table:style-name="ce15" office:value-type="float" office:value="312539.8" calcext:value-type="float">
            <text:p>312,539.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40101:2029</text:p>
          </table:table-cell>
          <table:table-cell table:style-name="ce15" office:value-type="float" office:value="426372.65" calcext:value-type="float">
            <text:p>426,372.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60103:8154</text:p>
          </table:table-cell>
          <table:table-cell table:style-name="ce15" office:value-type="float" office:value="203957.22" calcext:value-type="float">
            <text:p>203,957.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50601:813</text:p>
          </table:table-cell>
          <table:table-cell table:style-name="ce15" office:value-type="float" office:value="562278.94" calcext:value-type="float">
            <text:p>562,278.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7:1513</text:p>
          </table:table-cell>
          <table:table-cell table:style-name="ce15" office:value-type="float" office:value="916855.46" calcext:value-type="float">
            <text:p>916,855.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10103:1563</text:p>
          </table:table-cell>
          <table:table-cell table:style-name="ce15" office:value-type="float" office:value="1808009.11" calcext:value-type="float">
            <text:p>1,808,009.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90101:803</text:p>
          </table:table-cell>
          <table:table-cell table:style-name="ce15" office:value-type="float" office:value="139272.19" calcext:value-type="float">
            <text:p>139,272.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972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1:1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1:1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60103:81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00101:9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00103:1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17:47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617:52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11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1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103:11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40103:11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103:11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3:11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103:11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3:11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3:7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3:7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103:7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40103:7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40103:7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40103:7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40103:7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40103:7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40103:7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40103:7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40103:7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40103:7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40103:7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40103:7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40103:7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3:7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40103:7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3:7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40103:15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3:8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40103:8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40103:12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103:8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40103:8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40103:11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40103:11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3:15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40103:8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3:12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3:8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20119:8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119:8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119:8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19:8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119:8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301:33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301:33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398:10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398:10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70201:6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70201:6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70201:6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451:1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240: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70201:6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30115:1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429:2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1:13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70201:6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70201:6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25:4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70201:6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70201:6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40103:5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301:14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60101:20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70201:6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70201:6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70201:6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301:2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70201:6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70201:6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197: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1:31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602:2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70201:6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92:3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70201:6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2001:4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403:17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200107:2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768: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40103:2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70201:6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70201:6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70201:6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70201:6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70201:6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70201:6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70201:8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70201:6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70201:6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70201:6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040130:3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40103:3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40103:3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70201:6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29:12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70201:6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40103:2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40: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40103:2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183:4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1740: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70201:6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733: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2095:3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70201:6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70201:6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70201:6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00103:1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030101:20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70201:6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70201:6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70201:6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70201:6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2060:3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70201:6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20119:3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30201:51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40103:3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090101:7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40103:2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60101:24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70201:6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183:5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070201:6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25:7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080201:5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40103:6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70201:6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70201:6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70201:8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00617:10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70201:6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70201:6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402:6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70201:6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70201:6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60303:6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20401:35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60713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193:3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70201:6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70201:6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37:2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60101:6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060101:57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408:2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060101:50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060201:1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90202:17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20101:6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90101:23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30102:14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10301:6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040101:10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100101:15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50101:11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00000:14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00000:13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784:2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755:6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284:10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315:1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109:6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07:18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292:28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296:3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140102:2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198:24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997:3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60101:15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841:8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103:15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056:1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534:3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063:4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1055:2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211:2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057: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481:8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659:14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725:1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3:010103:3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20506:1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292:18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02:7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049:3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190101:22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431:6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102:45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659:8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040101:14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650:13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1123:3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737:1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50105:6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101:36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716:2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203:4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659:11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060101:67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2034:1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00000:74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2034:1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616:1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40103:4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444: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10108:26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616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40101:4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2034:2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2034:1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40103:2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40103:6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40103:3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2034:2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2034:1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40103:2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398:9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725:3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085:1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456:17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712:7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833:48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110:48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711:12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06:2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46:4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370:3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712:7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2078:6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66:5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714:3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054:25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292:18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95:1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DDA28E470114B2531CB39A20162AC0F6CA6710301CF3B6E1404DA0FA272528D6C9071632F92DC5E2D78A5B7F2D2FC5055E55A495CC4F5C9B1D25923D79EE2F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7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31T06:57:46</meta:creation-date>
    <dc:date>2024-01-17T15:32:58</dc:date>
    <meta:generator>LibreOffice/6.4.6.2$Linux_X86_64 LibreOffice_project/17c4c786810c925eb6e0da4181cd43069b44ed29</meta:generator>
    <meta:document-statistic meta:table-count="1" meta:cell-count="12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